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.635cm" fo:margin-right="0cm" fo:text-indent="-0.635cm" style:auto-text-indent="false"/>
    </style:style>
    <style:style style:name="P4" style:family="paragraph" style:parent-style-name="Text_20_body">
      <style:paragraph-properties fo:margin-left="1.605cm" fo:margin-right="0cm" fo:text-indent="0cm" style:auto-text-indent="false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weight-asian="bold"/>
    </style:style>
    <style:style style:name="T3" style:family="text">
      <style:text-properties style:font-name-asian="新細明體1" style:font-size-asian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style:font-weight-asian="bold"/>
    </style:style>
    <style:style style:name="T7" style:family="text">
      <style:text-properties fo:font-variant="normal" fo:text-transform="none" style:font-size-asian="14pt" style:language-asian="en" style:country-asian="US"/>
    </style:style>
    <style:style style:name="T8" style:family="text">
      <style:text-properties style:font-size-asian="14pt" style:language-asian="en" style:country-asian="US"/>
    </style:style>
    <style:style style:name="T9" style:family="text"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新北市立仁愛之家老人公費安置申請入住資料</text:span><text:span text:style-name="T6"> </text:span><text:span text:style-name="T5">(</text:span><text:span text:style-name="T2">以下資料備妥後請至戶籍地區公所申請</text:span><text:span text:style-name="T5">) </text:span></text:p>
      <text:p text:style-name="P3"><text:span text:style-name="T8">一、</text:span><text:span text:style-name="T7">            </text:span><text:span text:style-name="T3">低收入戶老人機構安置補助申請表。</text:span></text:p>
      <text:p text:style-name="P3"><text:span text:style-name="T8">二、</text:span><text:span text:style-name="T7">            </text:span><text:span text:style-name="T3">三個月內之全戶戶籍謄本。</text:span></text:p>
      <text:p text:style-name="P3"><text:span text:style-name="T8">三、</text:span><text:span text:style-name="T7">            </text:span><text:span text:style-name="T3">本年度低收入戶證明。</text:span></text:p>
      <text:p text:style-name="P3"><text:span text:style-name="T8">四、</text:span><text:span text:style-name="T7">            </text:span><text:span text:style-name="T3">申請人照片</text:span><text:span text:style-name="T9">2</text:span><text:span text:style-name="T3">張</text:span><text:span text:style-name="T9">(2</text:span><text:span text:style-name="T3">吋</text:span><text:span text:style-name="T9">)</text:span><text:span text:style-name="T3">。</text:span></text:p>
      <text:p text:style-name="P3"><text:span text:style-name="T8">五、</text:span><text:span text:style-name="T7">            </text:span><text:span text:style-name="T3">三個月內有效體檢表，應包含下列：</text:span></text:p>
      <text:p text:style-name="P4"><text:span text:style-name="T9">1</text:span><text:span text:style-name="T3">．身高、體重、血壓、辨色力、視力、皮膚</text:span></text:p>
      <text:p text:style-name="P4"><text:span text:style-name="T9">2</text:span><text:span text:style-name="T3">．血液常規：至少包含血色素</text:span></text:p>
      <text:p text:style-name="P4"><text:span text:style-name="T9">3</text:span><text:span text:style-name="T3">．尿液常規：至少包含紅血球、尿蛋白</text:span></text:p>
      <text:p text:style-name="P4"><text:span text:style-name="T9">4</text:span><text:span text:style-name="T3">．胸部</text:span><text:span text:style-name="T9">X</text:span><text:span text:style-name="T3">光</text:span></text:p>
      <text:p text:style-name="P4"><text:span text:style-name="T9">5</text:span><text:span text:style-name="T3">．大便：桿菌性痢疾、阿米巴痢疾、寄生蟲</text:span></text:p>
      <text:p text:style-name="P4"><text:span text:style-name="T9">6</text:span><text:span text:style-name="T3">．一般生化：肝功能</text:span><text:span text:style-name="T9">(GOT</text:span><text:span text:style-name="T3">、</text:span><text:span text:style-name="T9">GPT)</text:span><text:span text:style-name="T3">、腎功能</text:span><text:span text:style-name="T9">(BUN</text:span><text:span text:style-name="T3">、</text:span><text:span text:style-name="T9">CR)</text:span><text:span text:style-name="T3">、飯前血糖、總膽固醇、三酸甘油脂、尿酸</text:span></text:p>
      <text:p text:style-name="Text_20_body"> </text:p>
      <text:p text:style-name="Text_20_body">                 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2"><text:span text:style-name="T4">2492-2511</text:span><text:span text:style-name="T1">分機</text:span><text:span text:style-name="T4">603 </text:span><text:span text:style-name="T1">徐社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4:31:34.163000000</meta:creation-date>
    <dc:date>2019-01-16T14:32:16.175000000</dc:date>
    <meta:editing-duration>PT42S</meta:editing-duration>
    <meta:editing-cycles>1</meta:editing-cycles>
    <meta:document-statistic meta:table-count="0" meta:image-count="0" meta:object-count="0" meta:page-count="1" meta:paragraph-count="24" meta:word-count="238" meta:character-count="350" meta:non-whitespace-character-count="260"/>
    <meta:generator>LibreOffice/5.1.0.3$Windows_X86_64 LibreOffice_project/5e3e00a007d9b3b6efb6797a8b8e57b51ab1f737</meta:generator>
  </office:meta>
</office:document-meta>
</file>